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margin-left="2.54cm" fo:margin-right="0cm" fo:margin-top="0cm" fo:margin-bottom="0.199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P12" style:family="paragraph" style:parent-style-name="COMUNI" style:list-style-name="L1">
      <style:paragraph-properties fo:margin-left="2.514cm" fo:margin-right="0cm" fo:text-indent="0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style:font-name="Verdana" fo:language="es" fo:country="AR" style:font-name-complex="Times New Roman"/>
    </style:style>
    <style:style style:name="T8" style:family="text">
      <style:text-properties style:font-name="Verdana" fo:language="es" fo:country="AR" style:font-name-complex="Arial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style:font-name-complex="Aria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4">, 27 de juni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Tengo el agrado de dirigirme al señor Gobernador llevando a su conocimiento que esta Cámara de Diputados, en sesión de la fecha, ha aprobado el Proyecto de Comunicación <text:span text:style-name="T1">(Expte. Nº 26230 FP UCR)</text:span>, cuyo texto a continuación se transcribe:</text:p>
      <text:p text:style-name="P7"/>
      <text:p text:style-name="P7"/>
      <text:p text:style-name="P8"><text:span text:style-name="T9">“</text:span><text:span text:style-name="T6">La Cámara de Diputados de la Provincia de Santa Fe, solicita al Poder Ejecutivo que, por intermedio de la Secretaría de Energía y/o el organismo que corresponda:</text:span></text:p>
      <text:p text:style-name="P11">1) Requiera a la Secretaría de Energía de la Nación, modificar el art. 5 de la resolución Nº 5/2012 que modifica el art. 7 resolución Nº 1283, a fin de que sea obligatorio para todas las bocas de expendio de surtidores de nafta, informar al consumidor de manera visible el número o índice de octano y el grado al cual pertenece el producto que despachan.</text:p>
      <text:p text:style-name="P10"><text:span text:style-name="T6">2) Evalúe la posibilidad de celebrar un convenio con las Cámaras de Expendedores de Combustibles de Santa Fe, con el objeto de garantizar la información adecuada a los consumidores a través de carteles visibles con una leyenda que indique de manera clara y visible el índice de octano y el grado al que pertenecen</text:span><text:span text:style-name="T9">.</text:span><text:span text:style-name="T10">”</text:span></text:p>
      <text:p text:style-name="P9"/>
      <text:p text:style-name="P9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6-27T12:00:57</dc:date>
    <meta:print-date>2013-06-27T11:54:27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217" meta:character-count="1253" meta:non-whitespace-character-count="1043"/>
    <meta:user-defined meta:name="Información 1"/>
    <meta:user-defined meta:name="Información 2"/>
    <meta:user-defined meta:name="Información 3"/>
    <meta:user-defined meta:name="Información 4"/>
  </office:meta>
</office:document-meta>
</file>